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9e677" style:font-size-asian="11pt" style:font-name-complex="Verdana" style:font-size-complex="11pt"/>
    </style:style>
    <style:style style:name="P4" style:family="paragraph" style:parent-style-name="Standard">
      <style:paragraph-properties style:line-height-at-least="0.353cm" fo:text-align="justify" style:justify-single-word="false"/>
      <style:text-properties fo:font-weight="bold" officeooo:rsid="001587c3" officeooo:paragraph-rsid="001587c3" style:font-weight-asian="bold" style:font-weight-complex="bold"/>
    </style:style>
    <style:style style:name="P5" style:family="paragraph" style:parent-style-name="Standard">
      <style:paragraph-properties style:line-height-at-least="0.353cm" fo:text-align="justify" style:justify-single-word="false"/>
      <style:text-properties fo:color="#000000" style:font-name="Verdana" fo:font-size="11pt" fo:font-style="normal" fo:font-weight="bold" officeooo:rsid="000d5b35" officeooo:paragraph-rsid="000d5b35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Text_20_body">
      <style:paragraph-properties fo:text-align="justify" style:justify-single-word="false"/>
      <style:text-properties officeooo:paragraph-rsid="0009e677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1pt" fo:font-weight="normal" officeooo:rsid="001d64ce" officeooo:paragraph-rsid="0009e677" style:font-size-asian="11pt" style:font-weight-asian="normal" style:font-name-complex="Verdana" style:font-size-complex="11pt" style:font-weight-complex="normal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9e677" style:font-size-asian="11pt" style:font-weight-asian="bold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bold" officeooo:rsid="001eb491" officeooo:paragraph-rsid="001eb491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1eb491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3f746" style:font-size-asian="11pt" style:font-name-complex="Verdana" style:font-size-complex="11pt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40c9c8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3653c6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2a3777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2c6ce3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0d5b35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587c3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a2e70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c2d81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d64ce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0185c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05f06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44aa9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26b1db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2pt" fo:font-style="italic" style:text-underline-style="solid" style:text-underline-width="auto" style:text-underline-color="font-color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style:font-name="Verdana" fo:font-size="12pt" fo:font-style="italic" style:text-underline-style="none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style:font-name="Verdana" fo:font-size="12pt" fo:font-style="italic" style:text-underline-style="none" fo:font-weight="bold" officeooo:rsid="002028d1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fo:color="#000000" style:font-name="Verdana" fo:font-size="11pt" fo:font-style="normal" style:font-size-asian="11pt" style:font-style-asian="normal" style:font-name-complex="Verdana" style:font-size-complex="11pt" style:font-style-complex="normal"/>
    </style:style>
    <style:style style:name="T23" style:family="text">
      <style:text-properties fo:color="#000000" style:font-name="Verdana" fo:font-size="11pt" fo:font-style="normal" officeooo:rsid="003b0229" style:font-size-asian="11pt" style:font-style-asian="normal" style:font-name-complex="Verdana" style:font-size-complex="11pt" style:font-style-complex="normal"/>
    </style:style>
    <style:style style:name="T24" style:family="text">
      <style:text-properties fo:color="#000000" style:font-name="Verdana" fo:font-size="11pt" fo:font-style="normal" officeooo:rsid="0027bf3e" style:font-size-asian="11pt" style:font-style-asian="normal" style:font-name-complex="Verdana" style:font-size-complex="11pt" style:font-style-complex="normal"/>
    </style:style>
    <style:style style:name="T25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6" style:family="text">
      <style:text-properties style:text-underline-style="none" fo:font-weight="bold" officeooo:rsid="001eb491" style:font-weight-asian="bold" style:font-weight-complex="bold"/>
    </style:style>
    <style:style style:name="T27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os de Santa Fe:</text:p>
      <text:p text:style-name="P3"/>
      <text:p text:style-name="P6"><text:span text:style-name="T2">La Comisión de Presupuesto y Hacienda </text:span><text:span text:style-name="T3"><text:s/></text:span><text:span text:style-name="T2">ha considerado el Proyecto de Ley </text:span><text:span text:style-name="T4">Nº </text:span><text:span text:style-name="T5">3</text:span><text:span text:style-name="T13">3</text:span><text:span text:style-name="T17">932</text:span><text:span text:style-name="T5"> </text:span><text:span text:style-name="T6">CD-</text:span><text:span text:style-name="T16">FP-PS</text:span><text:span text:style-name="T7">, </text:span><text:span text:style-name="T6">de</text:span><text:span text:style-name="T17">l</text:span><text:span text:style-name="T6"> Diputado</text:span><text:span text:style-name="T10"> </text:span><text:span text:style-name="T16"><text:s/>Antonio Bonfatti, por el cual se </text:span><text:span text:style-name="T17">declara de utilidad pública y sujeto a expropiación el inmueble sito en calle Chiclana Nº 345 de la ciudad de Rosario, </text:span><text:span text:style-name="T18">el que será destinado al desarrollo de actividades sociales, culturales, recreativas y educativas y será sede del Centro de Jubilados Amigos del Paraná, Personería Jurídica Nº 755/14</text:span><text:span text:style-name="T17">;</text:span><text:span text:style-name="T9"> </text:span><text:span text:style-name="T15">que cuenta con dictamen de la Comisión de </text:span><text:span text:style-name="T16">Promoción Comunitaria</text:span><text:span text:style-name="T15">; </text:span><text:span text:style-name="T8">y por las razones expuestas y las que podrá dar el miembro informante, </text:span><text:span text:style-name="T11">esta Comisión </text:span><text:span text:style-name="T15">ha resuelto adherir al mismo, </text:span><text:span text:style-name="T12">aconseja</text:span><text:span text:style-name="T15">ndo</text:span><text:span text:style-name="T12"> </text:span><text:span text:style-name="T14">su aprobación.</text:span></text:p>
      <text:p text:style-name="P7"/>
      <text:p text:style-name="P4"><text:span text:style-name="T23">S</text:span><text:span text:style-name="T22">ala de la Comisión, </text:span><text:span text:style-name="T24">01 de marzo de 2018</text:span></text:p>
      <text:p text:style-name="P5"/>
      <text:p text:style-name="P9"/>
      <text:p text:style-name="P10"><text:span text:style-name="T19">FIRMANTES</text:span><text:span text:style-name="T20">: GALDEANO – <text:s/>GARCIA – </text:span><text:span text:style-name="T21"><text:s/></text:span><text:span text:style-name="T20"><text:s/>BENAS – BLANCO – PALO OLIVER – MARTINO –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3-01T11:04:56.769260140</dc:date>
    <meta:print-date>2017-10-25T10:37:27.460641108</meta:print-date>
    <meta:editing-cycles>56</meta:editing-cycles>
    <meta:editing-duration>PT2H25M35S</meta:editing-duration>
    <meta:generator>LibreOffice/5.0.6.2$Linux_x86 LibreOffice_project/00m0$Build-2</meta:generator>
    <meta:document-statistic meta:table-count="0" meta:image-count="1" meta:object-count="0" meta:page-count="1" meta:paragraph-count="6" meta:word-count="145" meta:character-count="931" meta:non-whitespace-character-count="775"/>
  </office:meta>
</office:document-meta>
</file>